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1.857cm" style:rel-column-width="31212*"/>
    </style:style>
    <style:style style:name="Tabela4.B" style:family="table-column">
      <style:table-column-properties style:column-width="13.039cm" style:rel-column-width="34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4f81bd" style:font-name="Liberation Serif1" fo:font-size="12pt" fo:font-style="italic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5" style:family="paragraph" style:parent-style-name="Standard" style:list-style-name="L1">
      <style:paragraph-properties style:snap-to-layout-grid="false"/>
      <style:text-properties fo:color="#4f81bd"/>
    </style:style>
    <style:style style:name="P26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6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158</text:p>
          </table:table-cell>
          <table:table-cell table:style-name="Tabela2.A1" office:value-type="string">
            <text:p text:style-name="P8">Eletromagnetismo I -EE</text:p>
          </table:table-cell>
          <table:table-cell table:style-name="Tabela2.C1" office:value-type="string">
            <text:p text:style-name="P8"/>
          </table:table-cell>
          <table:table-cell table:style-name="Tabela2.D2" office:value-type="date" office:date-value="2000-02-02">
            <text:p text:style-name="P8">02/02/0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4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997984581" text:style-name="L1">
              <text:list-item>
                <text:p text:style-name="P25">DAVID, J GRIFFITHS, Introduction to Elerodynamics, 2 ed. Editora – Prentice </text:p>
              </text:list-item>
              <text:list-item>
                <text:p text:style-name="P25">Hall. </text:p>
              </text:list-item>
              <text:list-item>
                <text:p text:style-name="P25">REITZ, JR MILFORD, F. L. e CHISTY R. W. Fundamentos da Teoria </text:p>
              </text:list-item>
              <text:list-item>
                <text:p text:style-name="P25">Eletromagnética, 3 ed. Editora- Campos, RJ, 1982. </text:p>
              </text:list-item>
            </text:list>
            <text:p text:style-name="P21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2">Cálculo vetorial. Eletrostática. Problemas de contorno na eletrostática. Campo elétrico em meio dielétrico. Campo magnético na matéria. </text:p>
          </table:table-cell>
          <table:table-cell table:style-name="Tabela4.B6" office:value-type="string">
            <text:p text:style-name="P23">MACHZDO, K. D. Teoria do Eletromagnetismo. Vols.1 e 2. UEPG, PR, 2000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<text:span text:style-name="T1">Cálculo III-F</text:span>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3-18T08:51:54</dc:date>
    <meta:print-date>2011-01-21T09:19:23</meta:print-date>
    <meta:editing-cycles>23</meta:editing-cycles>
    <meta:editing-duration>PT02H36M48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34" meta:character-count="965"/>
    <meta:user-defined meta:name="Informações 1"/>
    <meta:user-defined meta:name="Informações 2"/>
    <meta:user-defined meta:name="Informações 3"/>
    <meta:user-defined meta:name="Informações 4"/>
  </office:meta>
</office:document-meta>
</file>